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wiss"/>
    <style:font-face style:name="TimesNewRomanPS-BoldMT" svg:font-family="TimesNewRomanPS-BoldMT" style:font-family-generic="system"/>
    <style:font-face style:name="TimesNewRomanPS-ItalicMT" svg:font-family="TimesNewRomanPS-Italic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5" style:parent-style-name="Normalny" style:family="paragraph">
      <style:paragraph-properties style:text-autospace="none" fo:margin-bottom="0in" fo:line-height="100%"/>
    </style:style>
    <style:style style:name="T6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7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12pt" style:font-size-asian="12pt" style:font-size-complex="12pt"/>
    </style:style>
    <style:style style:name="T8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12pt" style:font-size-asian="12pt" style:font-size-complex="12pt"/>
    </style:style>
    <style:style style:name="T9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12pt" style:font-size-asian="12pt" style:font-size-complex="12pt"/>
    </style:style>
    <style:style style:name="T10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11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12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13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14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15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16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17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P1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23" style:parent-style-name="Normalny" style:family="paragraph">
      <style:paragraph-properties style:text-autospace="none" fo:margin-bottom="0in" fo:line-height="100%"/>
    </style:style>
    <style:style style:name="T24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25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26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27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</office:automatic-styles>
  <office:body>
    <office:text text:use-soft-page-breaks="true">
      <text:p text:style-name="P1">WR-II.913.8.2022</text:p>
      <text:p text:style-name="P2">UZASADNIENIE</text:p>
      <text:p text:style-name="P3"/>
      <text:p text:style-name="P4">Afrykański pomór świń należy do chorób zakaźnych zwierząt zwalczanych z urzędu,</text:p>
      <text:p text:style-name="P5"><text:span text:style-name="T6">wymienionych w załączniku nr 2 poz. 12 do ustawy z dnia 11 marca 2004 r.<text:s/></text:span><text:span text:style-name="T7">o ochronie zdrowia</text:span><text:s/><text:span text:style-name="T8">zwierząt oraz zwalczaniu<text:s/></text:span><text:span text:style-name="T9">chorób zakaźnych zwierząt<text:s/></text:span><text:span text:style-name="T10">(Dz.U. 2020 r. poz. 1421). Realizacja</text:span><text:s/><text:span text:style-name="T11">odstrzału sanitarnego dzików na wskazanym w rozporządzeniu obszarze jest konieczna ze</text:span><text:s/><text:span text:style-name="T12">względu na aktualną sytuację epizootyczną dotyczącą ASF na terenie Rzeczypospolitej Polski</text:span><text:s/><text:span text:style-name="T13">oraz stwierdzen</text:span><text:span text:style-name="T14">ie przypadków afrykańskiego pomoru świń u dzików w Republice Słowacji, na</text:span><text:span text:style-name="T15"><text:s/></text:span><text:span text:style-name="T16">obszarze zlokalizowanym w bardzo bliskiej odległości od granicy Polski.</text:span><text:s/><text:span text:style-name="T17">Wystąpienie afrykańskiego pomoru świń powoduje ogromne straty gospodarcze</text:span></text:p>
      <text:p text:style-name="P18">związane z upadkami zwierząt, wysokimi kosztami zwalczania choroby, czy ograniczeniami</text:p>
      <text:p text:style-name="P19">w przemieszczaniu świń. W związku z powyższym, w celu zapobieżenia dalszemu</text:p>
      <text:p text:style-name="P20">rozprzestrzenianiu się afrykańskiego pomoru świń oraz zmniejszenia ryzyka przedostania się</text:p>
      <text:p text:style-name="P21">wirusa ASF na teren woj.<text:s/>małopolskiego, konieczne jest zintensyfikowanie odstrzału</text:p>
      <text:p text:style-name="P22">sanitarnego dzików, zgodnie z wytycznymi Głównego Lekarza Weterynarii.</text:p>
      <text:p text:style-name="P23"><text:span text:style-name="T24">Rozporządzenie wydaje się na wniosek Małopolskiego Wojewódzkiego Lekarza</text:span><text:span text:style-name="T25"><text:s/></text:span><text:span text:style-name="T26">Weterynarii z dnia 22 czerwca 2022, znak: WIW- ChZ.913</text:span><text:span text:style-name="T27">.24.28.20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wiss"/>
    <style:font-face style:name="TimesNewRomanPS-BoldMT" svg:font-family="TimesNewRomanPS-BoldMT" style:font-family-generic="system"/>
    <style:font-face style:name="TimesNewRomanPS-ItalicMT" svg:font-family="TimesNewRomanPS-Italic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Zalesny</meta:initial-creator>
    <dc:creator>Aleksandra Momot</dc:creator>
    <meta:creation-date>2022-06-29T08:36:00Z</meta:creation-date>
    <dc:date>2022-06-30T05:48:00Z</dc:date>
    <meta:template xlink:href="Normal" xlink:type="simple"/>
    <meta:editing-cycles>3</meta:editing-cycles>
    <meta:editing-duration>PT300S</meta:editing-duration>
    <meta:document-statistic meta:page-count="1" meta:paragraph-count="2" meta:word-count="178" meta:character-count="1250" meta:row-count="8" meta:non-whitespace-character-count="1074"/>
  </office:meta>
</office:document-meta>
</file>