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</style:style>
    <style:style style:name="T1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</style:style>
    <style:style style:name="T2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T3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</office:automatic-styles>
  <office:body>
    <office:text text:use-soft-page-breaks="true">
      <text:p text:style-name="P1">ROZPORZĄDZENIE</text:p>
      <text:p text:style-name="P2">WOJEWODY MAŁOPOLSKIEGO</text:p>
      <text:p text:style-name="P3">z dnia 24 czerwca 2022 r.</text:p>
      <text:p text:style-name="P4">zmieniające rozporządzenie w sprawie zarządzenia odstrzału sanitarnego dzików na</text:p>
      <text:p text:style-name="P5">obszarze zagrożenia wystąpieniem afrykańskiego pomoru świń na<text:s/>terenie powiatów</text:p>
      <text:p text:style-name="P6">bocheńskiego, brzeskiego, chrzanowskiego, dąbrowskiego, gorlickiego, krakowskiego</text:p>
      <text:p text:style-name="P7">ziemskiego, limanowskiego, miechowskiego, myślenickiego, nowosądeckiego ziemskiego,</text:p>
      <text:p text:style-name="P8">nowotarskiego, olkuskiego, oświęcimskiego, proszowickiego, suskiego, tarnowskiego</text:p>
      <text:p text:style-name="P9">grodzkiego oraz ziemskiego, tatrzańskiego, wadowickiego i wielickiego.</text:p>
      <text:p text:style-name="P10"/>
      <text:p text:style-name="P11">Na podstawie art. 46 ust. 3 pkt 1, pkt 8, pkt 8b, pkt 8c oraz ust. 3a i ust. 4 ustawy z dnia</text:p>
      <text:p text:style-name="P12">11 marca 2004 r. o ochronie zdrowia zwierząt oraz zwalczaniu chorób zakaźnych zwierząt</text:p>
      <text:p text:style-name="P13">(Dz.U. z 2020 r. poz. 1421), art. 59 ust. 1 ustawy z dnia 23 stycznia 2009 r. o wojewodzie</text:p>
      <text:p text:style-name="P14">i administracji rządowej w województwie (Dz.U. z 2022 r. poz. 135 z późn.zm.),</text:p>
      <text:p text:style-name="P15">rozporządzenia Rady Ministrów z dnia 24 listopada 1994 r. w sprawie<text:s/>utworzenia Magurskiego</text:p>
      <text:p text:style-name="P16">Parku Narodowego (Dz. U. z 1994 r. nr 126, poz. 618) zarządza się, co następuje:</text:p>
      <text:p text:style-name="P17"><text:span text:style-name="T18">§ 1.<text:s/></text:span><text:span text:style-name="T19">W rozporządzeniu (nr poz. rej.8/22) Wojewody Małopolskiego z dnia 6 kwietnia</text:span></text:p>
      <text:p text:style-name="P20">2022 r. w sprawie zarządzenia odstrzału sanitarnego dzików na obszarze<text:s/>zagrożenia</text:p>
      <text:p text:style-name="P21">wystąpieniem afrykańskiego pomoru świń na terenie powiatów bocheńskiego, brzeskiego,</text:p>
      <text:p text:style-name="P22">chrzanowskiego, dąbrowskiego, gorlickiego, krakowskiego ziemskiego, limanowskiego,</text:p>
      <text:p text:style-name="P23">miechowskiego, myślenickiego, nowosądeckiego ziemskiego,<text:s/>nowotarskiego, olkuskiego,</text:p>
      <text:p text:style-name="P24">oświęcimskiego, proszowickiego, suskiego, tarnowskiego grodzkiego oraz ziemskiego,</text:p>
      <text:p text:style-name="P25">tatrzańskiego, wadowickiego i wielickiego (Dz. Urz. Woj. Małopolskiego z 2022 r. poz. 2587)</text:p>
      <text:p text:style-name="P26">w § 2 wyrazy „30 czerwca 2022 r.” zastępuje się wyrazami „31 grudnia 2022 r.”</text:p>
      <text:p text:style-name="P27"><text:span text:style-name="T28">§ 2.<text:s/></text:span><text:span text:style-name="T29">Rozporządzenie wchodzi w życie z dniem podania do wiadomości publicznej</text:span></text:p>
      <text:p text:style-name="P30">w sposób zwyczajowo przyjęty na terenie powiatów bocheńskiego, brzeskiego,</text:p>
      <text:p text:style-name="P31">chrzanowskiego, dąbrowskiego, gorlickiego, krakowskiego ziemskiego, limanowskiego,</text:p>
      <text:p text:style-name="P32">miechowskiego, myślenickiego, nowosądeckiego ziemskiego, nowotarskiego, olkuskiego,</text:p>
      <text:p text:style-name="P33">oświęcimskiego, proszowickiego, suskiego, tarnowskiego grodzkiego oraz ziemskiego,</text:p>
      <text:p text:style-name="P34">tatrzańskiego, wadowickiego i wielickiego oraz podlega ogłoszeniu w Dzienniku Urzędowym</text:p>
      <text:p text:style-name="Normalny"><text:span text:style-name="T35">Województwa Małopol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Zalesny</meta:initial-creator>
    <dc:creator>Aleksandra Momot</dc:creator>
    <meta:creation-date>2022-06-29T08:34:00Z</meta:creation-date>
    <dc:date>2022-06-30T05:43:00Z</dc:date>
    <meta:template xlink:href="Normal" xlink:type="simple"/>
    <meta:editing-cycles>3</meta:editing-cycles>
    <meta:editing-duration>PT120S</meta:editing-duration>
    <meta:document-statistic meta:page-count="1" meta:paragraph-count="4" meta:word-count="321" meta:character-count="2248" meta:row-count="16" meta:non-whitespace-character-count="1931"/>
  </office:meta>
</office:document-meta>
</file>