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Normalny"/>
      <text:p text:style-name="P2">Ja, niżej podpisany(-na)<text:s/></text:p>
      <text:p text:style-name="P3">.......................................................................................................................................................</text:p>
      <text:p text:style-name="P4">zamieszkały(-ła)<text:s/></text:p>
      <text:p text:style-name="P5">.......................................................................................................................................................</text:p>
      <text:p text:style-name="P6">legitymujący(-ca) się dowodem osobistym seria i nr: ..................................................................,<text:s/></text:p>
      <text:p text:style-name="P7">wydanym przez ……….................................................................................................................</text:p>
      <text:p text:style-name="P8">świadomy(-ma) odpowiedzialności karnej wynikającej z art. 233 § 1 Kodeksu karnego za składanie fałszywych oświadczeń, oświadczam, że:<text:s/></text:p>
      <text:p text:style-name="P9">–nie byłem(-łam) prawomocnie skazany(-na) za przestępstwo przeciwko mieniu, przestępstwo przeciwko obrotowi gospodarczemu lub przestępstwo przeciwko wiarygodności dokumentów,</text:p>
      <text:p text:style-name="P10"><text:s/>–każdy z pojazdów, którymi będą wykonywane jazdy testowe, będzie spełniał warunki określone w art. 66 ustawy, odpowiednie dla tego pojazdu,<text:s/></text:p>
      <text:p text:style-name="P11">–będą używane w ruchu drogowym z wykorzystaniem profesjonalnego dowodu rejestracyjnego tylko pojazdy niezarejestrowane wcześniej na terytorium Rzeczypospolitej Polskiej lub za granicą, dla których podmiot uprawniony posiada udokumentowane prawo do dysponowania nimi, oraz wyłącznie w celu wykonywania jazd testowych,<text:s/></text:p>
      <text:p text:style-name="P12">–blankiety profesjonalnego dowodu rejestracyjnego będą wypełniane wyłącznie przez podmiot uprawniony albo osoby zatrudnione przez ten podmiot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…………………………………………..<text:tab/><text:tab/>…………………………………………..</text:p>
      <text:p text:style-name="P21"><text:span text:style-name="T22">(miejscowość i data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owroznik</meta:initial-creator>
    <dc:creator>KT</dc:creator>
    <meta:creation-date>2022-12-12T11:25:00Z</meta:creation-date>
    <dc:date>2022-12-12T11:25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4" meta:row-count="11" meta:non-whitespace-character-count="1378"/>
  </office:meta>
</office:document-meta>
</file>