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</style:style>
    <style:style style:name="P2" style:parent-style-name="Normalny" style:family="paragraph">
      <style:paragraph-properties fo:margin-bottom="0in" fo:line-height="100%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size="9pt" style:font-size-asian="9pt" style:font-size-complex="9pt"/>
    </style:style>
    <style:style style:name="P5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7" style:parent-style-name="Normalny" style:family="paragraph">
      <style:paragraph-properties fo:line-height="100%"/>
    </style:style>
    <style:style style:name="T8" style:parent-style-name="Domyślnaczcionkaakapitu" style:family="text">
      <style:text-properties fo:font-size="12pt" style:font-size-asian="12pt" style:font-size-complex="12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P10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1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1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6" style:parent-style-name="Normalny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17" style:parent-style-name="Normalny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18" style:parent-style-name="Normalny" style:family="paragraph">
      <style:paragraph-properties fo:text-align="justify" fo:margin-bottom="0in" fo:line-height="100%"/>
    </style:style>
    <style:style style:name="T1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P21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2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3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4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5" style:parent-style-name="Normalny" style:family="paragraph">
      <style:paragraph-properties fo:text-align="justify" fo:margin-bottom="0in" fo:line-height="100%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T35" style:parent-style-name="Domyślnaczcionkaakapitu" style:family="text">
      <style:text-properties fo:font-size="9pt" style:font-size-asian="9pt" style:font-size-complex="9pt"/>
    </style:style>
    <style:style style:name="P36" style:parent-style-name="Norma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37" style:parent-style-name="Norma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38" style:parent-style-name="Norma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39" style:parent-style-name="Norma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40" style:parent-style-name="Norma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41" style:parent-style-name="Norma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42" style:parent-style-name="Norma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43" style:parent-style-name="Normalny" style:family="paragraph">
      <style:paragraph-properties fo:margin-bottom="0in" fo:line-height="100%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fo:font-size="8pt" style:font-size-asian="8pt" style:font-size-complex="8pt"/>
    </style:style>
    <style:style style:name="T46" style:parent-style-name="Domyślnaczcionkaakapitu" style:family="text">
      <style:text-properties fo:font-size="9pt" style:font-size-asian="9pt" style:font-size-complex="9pt"/>
    </style:style>
    <style:style style:name="P47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4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49" style:parent-style-name="Normalny" style:family="paragraph">
      <style:paragraph-properties fo:line-height="100%"/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T51" style:parent-style-name="Domyślnaczcionkaakapitu" style:family="text">
      <style:text-properties fo:font-size="9pt" style:font-size-asian="9pt" style:font-size-complex="9pt"/>
    </style:style>
    <style:style style:name="P52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5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5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5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5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57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58" style:parent-style-name="Normalny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59" style:parent-style-name="Normalny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60" style:parent-style-name="Normalny" style:family="paragraph">
      <style:paragraph-properties fo:text-align="justify" fo:margin-bottom="0in" fo:line-height="100%"/>
    </style:style>
    <style:style style:name="T6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2" style:parent-style-name="Domyślnaczcionkaakapitu" style:family="text">
      <style:text-properties fo:font-size="12pt" style:font-size-asian="12pt" style:font-size-complex="12pt"/>
    </style:style>
    <style:style style:name="P63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64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65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66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67" style:parent-style-name="Normalny" style:family="paragraph">
      <style:paragraph-properties fo:text-align="justify" fo:margin-bottom="0in" fo:line-height="100%"/>
    </style:style>
    <style:style style:name="T68" style:parent-style-name="Domyślnaczcionkaakapitu" style:family="text">
      <style:text-properties fo:font-size="12pt" style:font-size-asian="12pt" style:font-size-complex="12pt"/>
    </style:style>
    <style:style style:name="T69" style:parent-style-name="Domyślnaczcionkaakapitu" style:family="text">
      <style:text-properties fo:font-size="12pt" style:font-size-asian="12pt" style:font-size-complex="12pt"/>
    </style:style>
    <style:style style:name="T70" style:parent-style-name="Domyślnaczcionkaakapitu" style:family="text">
      <style:text-properties fo:font-size="12pt" style:font-size-asian="12pt" style:font-size-complex="12pt"/>
    </style:style>
    <style:style style:name="T71" style:parent-style-name="Domyślnaczcionkaakapitu" style:family="text">
      <style:text-properties fo:font-size="12pt" style:font-size-asian="12pt" style:font-size-complex="12pt"/>
    </style:style>
    <style:style style:name="T72" style:parent-style-name="Domyślnaczcionkaakapitu" style:family="text">
      <style:text-properties fo:font-size="12pt" style:font-size-asian="12pt" style:font-size-complex="12pt"/>
    </style:style>
    <style:style style:name="T73" style:parent-style-name="Domyślnaczcionkaakapitu" style:family="text">
      <style:text-properties fo:font-size="12pt" style:font-size-asian="12pt" style:font-size-complex="12pt"/>
    </style:style>
    <style:style style:name="T74" style:parent-style-name="Domyślnaczcionkaakapitu" style:family="text">
      <style:text-properties fo:font-size="12pt" style:font-size-asian="12pt" style:font-size-complex="12pt"/>
    </style:style>
    <style:style style:name="T75" style:parent-style-name="Domyślnaczcionkaakapitu" style:family="text">
      <style:text-properties fo:font-size="12pt" style:font-size-asian="12pt" style:font-size-complex="12pt"/>
    </style:style>
    <style:style style:name="T76" style:parent-style-name="Domyślnaczcionkaakapitu" style:family="text">
      <style:text-properties fo:font-size="12pt" style:font-size-asian="12pt" style:font-size-complex="12pt"/>
    </style:style>
    <style:style style:name="T77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…………………………………………………………………<text:tab/><text:tab/><text:tab/>Brzesko, dnia……………………………</text:p>
      <text:p text:style-name="P2"><text:span text:style-name="T3"><text:tab/></text:span><text:span text:style-name="T4"><text:s text:c="18"/>Imię i nazwisko</text:span></text:p>
      <text:p text:style-name="P5"/>
      <text:p text:style-name="P6">…………………………………………………………...</text:p>
      <text:p text:style-name="P7"><text:span text:style-name="T8"><text:tab/><text:s text:c="15"/></text:span><text:span text:style-name="T9"><text:s text:c="4"/>Adres</text:span></text:p>
      <text:p text:style-name="P10">…………………………………………………………...</text:p>
      <text:p text:style-name="P11">…………………………………………………………...</text:p>
      <text:p text:style-name="P12"><text:s text:c="37"/>PESEL (REGON)</text:p>
      <text:p text:style-name="P13"/>
      <text:p text:style-name="P14"/>
      <text:p text:style-name="P15"/>
      <text:p text:style-name="P16">OŚWIADCZENIE</text:p>
      <text:p text:style-name="P17"/>
      <text:p text:style-name="P18"><text:span text:style-name="T19"><text:tab/></text:span><text:span text:style-name="T20">Wyrażam zgodę na zarejestrowanie przez mojego syna (córkę) ………………………………………………… motoroweru marki …………………………………………………………….</text:span></text:p>
      <text:p text:style-name="P21">Nr VIN ……………………………………………………………. .</text:p>
      <text:p text:style-name="P22"><text:tab/>Biorę pełną<text:s/>odpowiedzialność za wszelkie zdarzenia związane z użytkowaniem motoroweru do momentu uzyskania przez niego (nią) pełnoletności.</text:p>
      <text:p text:style-name="P23"/>
      <text:p text:style-name="P24"><text:tab/><text:tab/><text:tab/><text:tab/><text:tab/><text:tab/><text:tab/><text:tab/>…………………………………………………….</text:p>
      <text:p text:style-name="P25"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16"/></text:span><text:span text:style-name="T35">Podpis</text:span></text:p>
      <text:p text:style-name="P36"/>
      <text:p text:style-name="P37"/>
      <text:p text:style-name="P38">_____________________________________________________________________________________________________</text:p>
      <text:p text:style-name="P39"/>
      <text:p text:style-name="P40"/>
      <text:p text:style-name="P41"/>
      <text:p text:style-name="P42"/>
      <text:p text:style-name="P43">…………………………………………………………………<text:tab/><text:tab/><text:tab/>Brzesko, dnia……………………………</text:p>
      <text:p text:style-name="P44"><text:span text:style-name="T45"><text:tab/></text:span><text:span text:style-name="T46"><text:s text:c="18"/>Imię i nazwisko</text:span></text:p>
      <text:p text:style-name="P47"/>
      <text:p text:style-name="P48">…………………………………………………………...</text:p>
      <text:p text:style-name="P49"><text:span text:style-name="T50"><text:tab/><text:s text:c="15"/></text:span><text:span text:style-name="T51"><text:s text:c="4"/>Adres</text:span></text:p>
      <text:p text:style-name="P52">…………………………………………………………...</text:p>
      <text:p text:style-name="P53">…………………………………………………………...</text:p>
      <text:p text:style-name="P54"><text:s text:c="20"/><text:s text:c="17"/>PESEL (REGON)</text:p>
      <text:p text:style-name="P55"/>
      <text:p text:style-name="P56"/>
      <text:p text:style-name="P57"/>
      <text:p text:style-name="P58">OŚWIADCZENIE</text:p>
      <text:p text:style-name="P59"/>
      <text:p text:style-name="P60"><text:span text:style-name="T61"><text:tab/></text:span><text:span text:style-name="T62">Wyrażam zgodę na zarejestrowanie przez mojego syna (córkę) ………………………………………………… motoroweru marki …………………………………………………………….</text:span></text:p>
      <text:p text:style-name="P63">Nr VIN ……………………………………………………………. .</text:p>
      <text:p text:style-name="P64"><text:tab/>Biorę pełną odpowiedzialność za wszelkie<text:s/>zdarzenia związane z użytkowaniem motoroweru do momentu uzyskania przez niego (nią) pełnoletności.</text:p>
      <text:p text:style-name="P65"/>
      <text:p text:style-name="P66"><text:tab/><text:tab/><text:tab/><text:tab/><text:tab/><text:tab/><text:tab/><text:tab/>…………………………………………………….</text:p>
      <text:p text:style-name="P67"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text:s text:c="16"/></text:span><text:span text:style-name="T77"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.powroznik</meta:initial-creator>
    <dc:creator>M_Powroznik</dc:creator>
    <meta:creation-date>2021-01-15T12:03:00Z</meta:creation-date>
    <dc:date>2021-01-15T12:03:00Z</dc:date>
    <meta:print-date>2015-02-24T09:1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2" meta:character-count="1348" meta:row-count="9" meta:non-whitespace-character-count="1158"/>
  </office:meta>
</office:document-meta>
</file>