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wiss"/>
    <style:font-face style:name="TimesNewRoman,Bold-OneByteIdent" svg:font-family="TimesNewRoman,Bold-OneByteIdent" style:font-family-generic="system"/>
    <style:font-face style:name="Times-Roman" svg:font-family="Times-Roman" style:font-family-generic="system"/>
    <style:font-face style:name="TimesNewRoman-OneByteIdentityH" svg:font-family="TimesNewRoman-OneByteIdentity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Domyślnaczcionkaakapitu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NewRoman,Bold-OneByteIdent" style:font-name-complex="TimesNewRoman,Bold-OneByteIdent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-Bold" style:font-name-complex="Times-Bold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ize="7pt" style:font-size-asian="7pt" style:font-size-complex="7pt"/>
    </style:style>
    <style:style style:name="P6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12" style:parent-style-name="Domyślnaczcionkaakapitu" style:family="text">
      <style:text-properties style:font-name="TimesNewRoman-OneByteIdentityH" style:font-name-complex="TimesNewRoman-OneByteIdentityH" fo:font-size="10pt" style:font-size-asian="10pt" style:font-size-complex="10pt"/>
    </style:style>
    <style:style style:name="T13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14" style:parent-style-name="Domyślnaczcionkaakapitu" style:family="text">
      <style:text-properties style:font-name="TimesNewRoman-OneByteIdentityH" style:font-name-complex="TimesNewRoman-OneByteIdentityH" fo:font-size="10pt" style:font-size-asian="10pt" style:font-size-complex="10pt"/>
    </style:style>
    <style:style style:name="T15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-Roman" style:font-name-complex="Times-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</style:style>
    <style:style style:name="T26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imes-Roman" style:font-name-complex="Times-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imes-Roman" style:font-name-complex="Times-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-Roman" style:font-name-complex="Times-Roman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50%" fo:text-indent="0.4916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5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5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<text:span text:style-name="T2">WNIOSEK O WYDANIE ZA</text:span><text:span text:style-name="T3">Ś</text:span><text:span text:style-name="T4">WIADCZENIA<text:s/></text:span></text:p>
      <text:p text:style-name="P5">*</text:p>
      <text:p text:style-name="P6"/>
      <text:p text:style-name="P7"/>
      <text:p text:style-name="P8"/>
      <text:p text:style-name="P9">…........................................................<text:s/><text:tab/><text:tab/>Brzesko, dn. .........................................</text:p>
      <text:p text:style-name="P10"><text:span text:style-name="T11">(imi</text:span><text:span text:style-name="T12">ę<text:s/></text:span><text:span text:style-name="T13">i nazwisko lub nazwa wła</text:span><text:span text:style-name="T14">ś</text:span><text:span text:style-name="T15">ciciela)</text:span></text:p>
      <text:p text:style-name="P16"/>
      <text:p text:style-name="P17">…........................................................</text:p>
      <text:p text:style-name="P18">(adres zamieszkania)</text:p>
      <text:p text:style-name="P19"/>
      <text:p text:style-name="P20">…........................................................<text:s/><text:tab/><text:tab/><text:tab/></text:p>
      <text:p text:style-name="P21">(PESEL lub REGON)<text:tab/><text:tab/><text:tab/><text:tab/><text:tab/><text:tab/></text:p>
      <text:p text:style-name="P22"/>
      <text:p text:style-name="P23"/>
      <text:p text:style-name="P24">STAROSTWO POWIATOWE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w Brzesku</text:span></text:p>
      <text:p text:style-name="P35"/>
      <text:p text:style-name="P36"/>
      <text:p text:style-name="P37">Zwracam się z prośbą o wydanie zaświadczenia potwierdzającego rejestrację w tut. Urzędzie pojazdu :</text:p>
      <text:p text:style-name="P38">marki …................…....................................................................................................................<text:s/></text:p>
      <text:p text:style-name="P39">o nr rejestracyjnym: .....................................................................................................................<text:s/></text:p>
      <text:p text:style-name="P40">numer VIN ...................................................................................................................................</text:p>
      <text:p text:style-name="P41">Zaświadczenie jest mi potrzebne w celu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Dołączono:…….....zł opłaty skarbowej.</text:p>
      <text:p text:style-name="P44"/>
      <text:p text:style-name="P45"/>
      <text:p text:style-name="P46">…...…....................................................</text:p>
      <text:p text:style-name="P47">(podpis właściciela pojazdu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wiss"/>
    <style:font-face style:name="TimesNewRoman,Bold-OneByteIdent" svg:font-family="TimesNewRoman,Bold-OneByteIdent" style:font-family-generic="system"/>
    <style:font-face style:name="Times-Roman" svg:font-family="Times-Roman" style:font-family-generic="system"/>
    <style:font-face style:name="TimesNewRoman-OneByteIdentityH" svg:font-family="TimesNewRoman-OneByteIdentity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owroznik</meta:initial-creator>
    <dc:creator>Agnieszka Kulpińska - Biel</dc:creator>
    <meta:creation-date>2022-12-14T08:20:00Z</meta:creation-date>
    <dc:date>2022-12-14T08:20:00Z</dc:date>
    <meta:print-date>2014-06-25T11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4" meta:row-count="8" meta:non-whitespace-character-count="1034"/>
  </office:meta>
</office:document-meta>
</file>