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ny" style:family="paragraph">
      <style:paragraph-properties fo:text-align="end"/>
      <style:text-properties fo:font-size="12pt" style:font-size-asian="12pt" style:font-size-complex="12pt"/>
    </style:style>
    <style:style style:name="P14" style:parent-style-name="Normalny" style:family="paragraph">
      <style:paragraph-properties fo:text-align="center" fo:margin-left="3.4416in" fo:text-indent="0.4916in">
        <style:tab-stops/>
      </style:paragraph-properties>
      <style:text-properties fo:font-size="12pt" style:font-size-asian="12pt" style:font-size-complex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………………………………………………………………….<text:tab/><text:tab/>………………………………………………………………….</text:p>
      <text:p text:style-name="P2"><text:tab/><text:tab/>Imię i nazwisko<text:tab/><text:tab/><text:tab/><text:s text:c="14"/><text:tab/><text:s text:c="20"/>Miejscowość i data</text:p>
      <text:p text:style-name="Normalny">………………………………………………………………….</text:p>
      <text:p text:style-name="Normalny"><text:tab/><text:tab/><text:s text:c="8"/>Adres</text:p>
      <text:p text:style-name="Normalny">………………………………………………………………….</text:p>
      <text:p text:style-name="Normalny">………………………………………………………………….</text:p>
      <text:p text:style-name="Normalny"><text:tab/><text:tab/><text:s text:c="7"/>PESEL</text:p>
      <text:p text:style-name="Normalny"/>
      <text:p text:style-name="Normalny"/>
      <text:p text:style-name="P3">OŚWIADCZENIE</text:p>
      <text:p text:style-name="P4"/>
      <text:p text:style-name="P5">Ja niżej podpisany/a oświadczam, że jestem rodzicem/prawnym opiekunem* małoletniego:</text:p>
      <text:p text:style-name="P6">Imię i nazwisko: …………………………………………………………………………………….</text:p>
      <text:p text:style-name="P7">Adres zamieszkania: ……………………………………………………………………………………………………………….</text:p>
      <text:p text:style-name="P8">Oświadczam również, iż wyrażam zgodę na nabycie/zbycie przez niego pojazdu marki …………………………………………………………. o numerze rejestracyjnym ………………………………………… oraz identyfikacyjnym ……………………………………………………………………………..</text:p>
      <text:p text:style-name="P9">Czynność ta nie przekracza zakresu zwykłego<text:s/>zarządu majątkiem nieletniego ponieważ: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12"/>
      <text:p text:style-name="P13">……………………………………………………..</text:p>
      <text:p text:style-name="P14">Czytelny podpis</text:p>
      <text:p text:style-name="P15"><text:span text:style-name="T16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Kulpińska - Biel</meta:initial-creator>
    <dc:creator>M_Powroznik</dc:creator>
    <meta:creation-date>2021-01-15T12:48:00Z</meta:creation-date>
    <dc:date>2021-01-15T12:48:00Z</dc: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129" meta:row-count="8" meta:non-whitespace-character-count="970"/>
  </office:meta>
</office:document-meta>
</file>