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P2" style:parent-style-name="Normalny" style:family="paragraph">
      <style:paragraph-properties fo:margin-bottom="0in" fo:line-height="115%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 fo:line-height="115%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15%" fo:margin-left="0.4916in">
        <style:tab-stops/>
      </style:paragraph-properties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P3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 fo:line-height="115%"/>
    </style:style>
    <style:style style:name="P32" style:parent-style-name="Normalny" style:family="paragraph">
      <style:paragraph-properties fo:margin-bottom="0in" fo:line-height="115%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P36" style:parent-style-name="Normalny" style:family="paragraph">
      <style:paragraph-properties fo:margin-bottom="0in" fo:line-height="115%"/>
      <style:text-properties fo:font-size="8pt" style:font-size-asian="8pt" style:font-size-complex="8pt"/>
    </style:style>
    <style:style style:name="P37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Normalny" style:family="paragraph">
      <style:paragraph-properties fo:line-height="115%"/>
      <style:text-properties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 fo:margin-left="0.4916in">
        <style:tab-stops/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2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3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4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…………………………………………………………………<text:tab/><text:tab/><text:tab/>Brzesko, dnia……………………………</text:p>
      <text:p text:style-name="P2"><text:span text:style-name="T3"><text:tab/></text:span><text:span text:style-name="T4"><text:s text:c="18"/>Imię i nazwisko</text:span></text:p>
      <text:p text:style-name="P5"/>
      <text:p text:style-name="P6">…………………………………………………………...</text:p>
      <text:p text:style-name="P7"><text:span text:style-name="T8"><text:tab/><text:s text:c="15"/></text:span><text:span text:style-name="T9"><text:s text:c="4"/>Adres</text:span></text:p>
      <text:p text:style-name="P10">…………………………………………………………...</text:p>
      <text:p text:style-name="P11">OŚWIADCZENIE</text:p>
      <text:p text:style-name="P12">Ja niżej podpisany(-a) oświadczam, że wyrażam zgodę na<text:s/>dopisanie ………………………………………………………………………………………………………………………………………………..</text:p>
      <text:p text:style-name="P13">zamieszkałą(-ego)……………………………………………………………………………………………………………………</text:p>
      <text:p text:style-name="P14">Oświadczamy, że od dnia ………………………….. jesteśmy małżonkami i nie mamy rozdzielności majątkowej. Samochód osobowy marki ………………………………………………………………………………….</text:p>
      <text:p text:style-name="P15">nr nadwozia ……………………………………………………….., rok produkcji …………………………………………..</text:p>
      <text:p text:style-name="P16">nr rej. …………………………………………….. został zakupiony za wspólne środki finansowe podczas trwania małżeństwa.</text:p>
      <text:p text:style-name="P17">Oświadczenie powyższe złożyłem(-am) zgodnie ze stanem<text:s/>faktycznym i ze świadomością odpowiedzialności karnej z art. 233 KK za niezgodne z prawdą dane.</text:p>
      <text:p text:style-name="P18"/>
      <text:p text:style-name="P19">………………………………………………<text:tab/><text:tab/><text:tab/><text:tab/>………………………………………………</text:p>
      <text:p text:style-name="P20"><text:span text:style-name="T21"><text:s text:c="7"/></text:span><text:span text:style-name="T22">Podpi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Podpis</text:span></text:p>
      <text:p text:style-name="P30"/>
      <text:p text:style-name="P31">…………………………………………………………………<text:tab/><text:tab/><text:tab/>Brzesko, dnia……………………………</text:p>
      <text:p text:style-name="P32"><text:span text:style-name="T33"><text:tab/></text:span><text:span text:style-name="T34"><text:s text:c="18"/>Imię i nazwi</text:span><text:span text:style-name="T35">sko</text:span></text:p>
      <text:p text:style-name="P36"/>
      <text:p text:style-name="P37">…………………………………………………………...</text:p>
      <text:p text:style-name="P38"><text:span text:style-name="T39"><text:tab/><text:s text:c="15"/></text:span><text:span text:style-name="T40"><text:s text:c="4"/>Adres</text:span></text:p>
      <text:p text:style-name="P41">…………………………………………………………...</text:p>
      <text:p text:style-name="P42">OŚWIADCZENIE</text:p>
      <text:p text:style-name="P43">Ja niżej podpisany(-a) oświadczam, że wyrażam zgodę na dopisanie ………………………………………………………………………………………………………………………………………………..</text:p>
      <text:p text:style-name="P44">zamieszkałą(-ego)……………………………………………………………………………………………………………………</text:p>
      <text:p text:style-name="P45">Oświadczamy, że od dnia ………………………….. jesteśmy małżonkami i nie mamy rozdzielności majątkowej. Samochód osobowy marki ………………………………………………………………………………….</text:p>
      <text:p text:style-name="P46">nr nadwozia ……………………………………………………….., rok produkcji …………………………………………..</text:p>
      <text:p text:style-name="P47">nr rej. …………………………………………….. został zakupiony za wspólne środki finansowe podczas trwania małżeństwa.</text:p>
      <text:p text:style-name="P48">Oświadczenie powyższe złożyłem(-am) zgodnie ze stanem faktycznym i ze świadomością odpowiedzialności karnej z art. 233 KK za niezgodne z prawdą dane.</text:p>
      <text:p text:style-name="P49"/>
      <text:p text:style-name="P50">………………………………………………<text:tab/><text:tab/><text:tab/><text:tab/>………………………………………………</text:p>
      <text:p text:style-name="P51"><text:span text:style-name="T52"><text:s text:c="7"/></text:span><text:span text:style-name="T53">Podpi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Podpi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owroznik</meta:initial-creator>
    <dc:creator>M_Powroznik</dc:creator>
    <meta:creation-date>2021-01-15T11:54:00Z</meta:creation-date>
    <dc:date>2021-01-15T11:54:00Z</dc:date>
    <meta:print-date>2021-01-15T11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822" meta:row-count="13" meta:non-whitespace-character-count="1565"/>
  </office:meta>
</office:document-meta>
</file>