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text-indent="0.4916in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… <text:s text:c="32"/>……………………………………..</text:p>
      <text:p text:style-name="P2"><text:span text:style-name="T3"><text:tab/></text:span><text:span text:style-name="T4">(imię i nazwisko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(M</text:span><text:span text:style-name="T13">iejscowość, data)</text:span></text:p>
      <text:p text:style-name="P14"><text:span text:style-name="T15"><text:s text:c="3"/></text:span></text:p>
      <text:p text:style-name="P16"><text:span text:style-name="T17">……………………………………... <text:s text:c="23"/></text:span><text:span text:style-name="T18"><text:s text:c="5"/></text:span><text:span text:style-name="T19">Starostwo Powiatowe</text:span></text:p>
      <text:p text:style-name="P20"><text:span text:style-name="T21"><text:s text:c="15"/>(adres<text:s/></text:span><text:span text:style-name="T22">zamieszkania</text:span><text:span text:style-name="T23">)</text:span><text:span text:style-name="T24"><text:s/></text:span><text:span text:style-name="T25"><text:tab/></text:span><text:span text:style-name="T26"><text:tab/></text:span><text:span text:style-name="T27"><text:tab/></text:span><text:span text:style-name="T28"><text:tab/><text:s text:c="7"/></text:span><text:span text:style-name="T29">w Brzesku</text:span><text:span text:style-name="T30"><text:s text:c="2"/></text:span><text:span text:style-name="T31">…………………………………………….. <text:s text:c="12"/></text:span><text:span text:style-name="T32"><text:tab/></text:span><text:span text:style-name="T33"><text:tab/><text:s text:c="7"/></text:span><text:span text:style-name="T34">Wydział Komunikacji i Transportu</text:span></text:p>
      <text:p text:style-name="P35"><text:span text:style-name="T36"><text:s text:c="8"/>(</text:span><text:span text:style-name="T37">PESEL</text:span><text:span text:style-name="T38">)</text:span></text:p>
      <text:p text:style-name="P39"><text:s text:c="27"/></text:p>
      <text:p text:style-name="P40"/>
      <text:p text:style-name="P41">WNIOSEK</text:p>
      <text:p text:style-name="P42"/>
      <text:p text:style-name="P43">Wnoszę o wydanie zaświadczenia o posiadaniu<text:s/>przez ……..……………………...............</text:p>
      <text:p text:style-name="P44"/>
      <text:p text:style-name="P45">………………………………………………………………………………………………….</text:p>
      <text:p text:style-name="P46">(podać imię, nazwisko i adres zamieszkania kierowcy)</text:p>
      <text:p text:style-name="P47"/>
      <text:p text:style-name="P48">prawa jazdy<text:s/>numer ……………….……,<text:s/>wydanego przez ………………………………..</text:p>
      <text:p text:style-name="P49"/>
      <text:p text:style-name="P50">celem ………………………….………………………………………………………………</text:p>
      <text:p text:style-name="P51"/>
      <text:p text:style-name="P52">…………………………………………………………………………………………………</text:p>
      <text:p text:style-name="P53"/>
      <text:p text:style-name="P54"/>
      <text:p text:style-name="P55">…………………………………</text:p>
      <text:p text:style-name="P56"><text:s text:c="22"/><text:tab/><text:s text:c="11"/>(podpis)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unikacja</meta:initial-creator>
    <dc:creator>KT</dc:creator>
    <meta:creation-date>2022-12-28T13:33:00Z</meta:creation-date>
    <dc:date>2022-12-28T13:33:00Z</dc:date>
    <meta:print-date>2022-12-28T1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43" meta:row-count="5" meta:non-whitespace-character-count="638"/>
  </office:meta>
</office:document-meta>
</file>