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-BoldMT" fo:font-size="6pt" style:font-name-asian="Arial-BoldMT" style:font-size-asian="6pt" style:font-name-complex="Arial-BoldMT" style:font-size-complex="6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style:font-name="Arial-BoldMT" fo:font-size="6pt" style:font-name-asian="Arial-BoldMT" style:font-size-asian="6pt" style:font-name-complex="Arial-BoldMT" style:font-size-complex="6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style:font-name="Arial-BoldMT" fo:font-weight="normal" style:font-name-asian="Arial-BoldMT" style:font-weight-asian="normal" style:font-name-complex="Arial-BoldMT" style:font-weight-complex="normal"/>
    </style:style>
    <style:style style:name="T2" style:family="text">
      <style:text-properties style:font-name="Arial-BoldMT" style:font-name-asian="Arial-BoldMT" style:font-name-complex="Arial-BoldM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Arial-BoldMT" style:font-name-complex="Arial-BoldM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 <text:tab/> <text:s text:c="9"/><text:tab/>…...................... dnia ..............................</text:p>
      <text:p text:style-name="P1"/>
      <text:p text:style-name="P1">...............................................................</text:p>
      <text:p text:style-name="P1"/>
      <text:p text:style-name="P1">..............................................................</text:p>
      <text:p text:style-name="P1"/>
      <text:p text:style-name="P1">...............................................................</text:p>
      <text:p text:style-name="P6"><text:s text:c="7"/>(nazwa klubu, adres, nr telefonu)</text:p>
      <text:p text:style-name="P6"/>
      <text:p text:style-name="P6"/>
      <text:p text:style-name="P6"/>
      <text:p text:style-name="P6"/>
      <text:p text:style-name="P7"><text:tab/><text:tab/><text:tab/><text:tab/><text:tab/><text:tab/><text:tab/><text:tab/>STAROSTA BRZESKI</text:p>
      <text:p text:style-name="P7"><text:tab/><text:tab/><text:tab/><text:tab/><text:tab/><text:tab/><text:tab/><text:tab/> <text:s/>ul. Głowackiego 51</text:p>
      <text:p text:style-name="P7"><text:tab/><text:tab/><text:tab/><text:tab/><text:tab/><text:tab/><text:tab/><text:tab/> <text:s text:c="4"/>32-800 Brzesko</text:p>
      <text:p text:style-name="P9"/>
      <text:p text:style-name="P9"/>
      <text:p text:style-name="P8">Wniosek</text:p>
      <text:p text:style-name="P8"/>
      <text:p text:style-name="P8"/>
      <text:p text:style-name="P15"><text:span text:style-name="T4">W związku z wpisem klubu do rejestru stowarzyszeń Krajowego Rejestru Sądowego, wnoszę o wykreślenie z Ewidencji uczniowskich klubów sportowych / klubów sportowych działających w formie stowarzyszeń, których statuty nie przewidują prowadzenia działalności gospodarczej* prowadzonej przez Starostę Brzeskiego</text:span></text:p>
      <text:p text:style-name="P13"/>
      <text:p text:style-name="P4">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</text:p>
      <text:p text:style-name="P2">(pełna nazwa stowarzyszenia)</text:p>
      <text:p text:style-name="P4"/>
      <text:p text:style-name="P4">z siedzibą 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</text:p>
      <text:p text:style-name="P2">(adres)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6"/>...................................................... <text:s text:c="24"/>...................................................<text:tab/><text:tab/><text:tab/><text:tab/><text:tab/><text:tab/><text:span text:style-name="T3">Podpisy osób upoważnionych</text:span></text:p>
      <text:p text:style-name="P1"><text:tab/><text:tab/><text:tab/><text:tab/> <text:s text:c="13"/>do reprezentowania klub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Załączniki:</text:p>
      <text:list xml:id="list33536009" text:style-name="L1">
        <text:list-item>
          <text:p text:style-name="P11">kserokopia dokumentu potwierdzającego wpis do KRS</text:p>
          <text:p text:style-name="P14"/>
        </text:list-item>
      </text:list>
      <text:p text:style-name="P10"/>
      <text:p text:style-name="P5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7cm" fo:margin-bottom="0.6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8T20:19:56.32</meta:creation-date>
    <dc:date>2013-01-23T13:43:30.84</dc:date>
    <meta:editing-duration>PT16M47S</meta:editing-duration>
    <meta:editing-cycles>3</meta:editing-cycles>
    <meta:generator>OpenOffice.org/3.3$Win32 OpenOffice.org_project/330m20$Build-9567</meta:generator>
    <meta:print-date>2012-12-06T12:14:23.29</meta:print-date>
    <meta:document-statistic meta:table-count="0" meta:image-count="0" meta:object-count="0" meta:page-count="1" meta:paragraph-count="21" meta:word-count="87" meta:character-count="1614"/>
  </office:meta>
</office:document-meta>
</file>